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automatic" fo:wrap-option="wrap" fo:background-color="#FFFFFF"/>
    </style:style>
    <style:style style:name="ce10" style:family="table-cell" style:parent-style-name="Default" style:data-style-name="N36">
      <style:table-cell-properties style:vertical-align="automatic" fo:wrap-option="wrap" fo:background-color="#FFFFFF"/>
    </style:style>
    <style:style style:name="ce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4"/>
    <style:style style:name="ce16" style:family="table-cell" style:parent-style-name="Default" style:data-style-name="N22"/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2"/>
        <table:table-column table:style-name="co4" table:default-cell-style-name="ce5"/>
        <table:table-column table:style-name="co5" table:default-cell-style-name="ce5"/>
        <table:table-column table:style-name="co6" table:number-columns-repeated="12" table:default-cell-style-name="ce5"/>
        <table:table-column table:style-name="co7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2">
            <text:p>Udgifter</text:p>
          </table:table-cell>
          <table:table-cell office:value-type="string" table:style-name="ce3">
            <text:p>Euro</text:p>
          </table:table-cell>
          <table:table-cell office:value-type="string" table:style-name="ce4">
            <text:p>DKK</text:p>
          </table:table-cell>
          <table:table-cell table:style-name="ce2"/>
          <table:table-cell office:value-type="float" office:value="7.7" table:formula="of:=7.7" table:style-name="ce5">
            <text:p>7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lig (leje)</text:p>
          </table:table-cell>
          <table:table-cell office:value-type="currency" office:value="1300" table:style-name="ce7">
            <text:p>1.300,00 €</text:p>
          </table:table-cell>
          <table:table-cell office:value-type="currency" office:value="10010" table:formula="of:=[.B2]*[.$E$1]" table:style-name="ce8">
            <text:p>10.010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Vand</text:p>
          </table:table-cell>
          <table:table-cell office:value-type="currency" office:value="20" table:style-name="ce7">
            <text:p>20,00 €</text:p>
          </table:table-cell>
          <table:table-cell office:value-type="currency" office:value="154" table:formula="of:=[.B3]*[.$E$1]" table:style-name="ce8">
            <text:p>154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El</text:p>
          </table:table-cell>
          <table:table-cell office:value-type="currency" office:value="60" table:style-name="ce7">
            <text:p>60,00 €</text:p>
          </table:table-cell>
          <table:table-cell office:value-type="currency" office:value="462" table:formula="of:=[.B4]*[.$E$1]" table:style-name="ce8">
            <text:p>462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Gas</text:p>
          </table:table-cell>
          <table:table-cell office:value-type="currency" office:value="40" table:style-name="ce7">
            <text:p>40,00 €</text:p>
          </table:table-cell>
          <table:table-cell office:value-type="currency" office:value="308" table:formula="of:=[.B5]*[.$E$1]" table:style-name="ce8">
            <text:p>308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Spildevand og affald</text:p>
          </table:table-cell>
          <table:table-cell office:value-type="currency" office:value="15" table:style-name="ce7">
            <text:p>15,00 €</text:p>
          </table:table-cell>
          <table:table-cell office:value-type="currency" office:value="115.5" table:formula="of:=[.B6]*[.$E$1]" table:style-name="ce8">
            <text:p>115,5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Internet og mobil</text:p>
          </table:table-cell>
          <table:table-cell office:value-type="currency" office:value="60" table:style-name="ce7">
            <text:p>60,00 €</text:p>
          </table:table-cell>
          <table:table-cell office:value-type="currency" office:value="462" table:formula="of:=[.B7]*[.$E$1]" table:style-name="ce8">
            <text:p>462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Transport (offentlig)</text:p>
          </table:table-cell>
          <table:table-cell office:value-type="currency" office:value="40" table:style-name="ce7">
            <text:p>40,00 €</text:p>
          </table:table-cell>
          <table:table-cell office:value-type="currency" office:value="308" table:formula="of:=[.B8]*[.$E$1]" table:style-name="ce8">
            <text:p>308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Transport (med bil)</text:p>
          </table:table-cell>
          <table:table-cell office:value-type="currency" office:value="250" table:style-name="ce7">
            <text:p>250,00 €</text:p>
          </table:table-cell>
          <table:table-cell office:value-type="currency" office:value="1925" table:formula="of:=[.B9]*[.$E$1]" table:style-name="ce8">
            <text:p>1.925,00 DKK</text:p>
          </table:table-cell>
          <table:table-cell office:value-type="string" office:string-value="Svarende til 20 ture mellem lufthavnen og Syd Lisabon med Uber, eller 140L benzin ( 2710km )" table:formula="of:=&quot;Svarende til &quot;&amp;ROUND([.B9]/16;-1) &amp;&quot; ture mellem lufthavnen og Syd Lisabon med Uber, eller &quot;&amp;ROUND([.B9]/1.751;-1)&amp;&quot;L benzin ( &quot;&amp;ROUND(([.B9]/1.751)*19;-1)&amp;&quot;km )&quot;" table:style-name="ce9">
            <text:p>Svarende til 20 ture mellem lufthavnen og Syd Lisabon med Uber, eller 140L benzin ( 2710km )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Fødevarer (dagligvarer)</text:p>
          </table:table-cell>
          <table:table-cell office:value-type="currency" office:value="510" table:style-name="ce7">
            <text:p>510,00 €</text:p>
          </table:table-cell>
          <table:table-cell office:value-type="currency" office:value="3927" table:formula="of:=[.B10]*[.$E$1]" table:style-name="ce8">
            <text:p>3.927,00 DKK</text:p>
          </table:table-cell>
          <table:table-cell office:value-type="string" table:style-name="ce6">
            <text:p>Dette er baseret på Rema regninger, og trukket 34% fra ud fra undersøgelser – Men mad I en hel måned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Fødevarer (spise ude)</text:p>
          </table:table-cell>
          <table:table-cell office:value-type="currency" office:value="150" table:style-name="ce7">
            <text:p>150,00 €</text:p>
          </table:table-cell>
          <table:table-cell office:value-type="currency" office:value="1155" table:formula="of:=[.B11]*[.$E$1]" table:style-name="ce8">
            <text:p>1.155,00 DKK</text:p>
          </table:table-cell>
          <table:table-cell office:value-type="string" table:style-name="ce9">
            <text:p>Det svare til Mig og Erika kan spise ude på en normal resturent ca 6 gange på en måned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Sundhedsforsikring</text:p>
          </table:table-cell>
          <table:table-cell office:value-type="currency" office:value="50" table:style-name="ce7">
            <text:p>50,00 €</text:p>
          </table:table-cell>
          <table:table-cell office:value-type="currency" office:value="385" table:formula="of:=[.B12]*[.$E$1]" table:style-name="ce8">
            <text:p>385,00 DKK</text:p>
          </table:table-cell>
          <table:table-cell table:style-name="ce10"/>
          <table:table-cell table:number-columns-repeated="16380" table:style-name="ce5"/>
        </table:table-row>
        <table:table-row table:style-name="ro2">
          <table:table-cell office:value-type="string" table:style-name="ce6">
            <text:p>Indboforsikring</text:p>
          </table:table-cell>
          <table:table-cell office:value-type="currency" office:value="10" table:style-name="ce7">
            <text:p>10,00 €</text:p>
          </table:table-cell>
          <table:table-cell office:value-type="currency" office:value="77" table:formula="of:=[.B13]*[.$E$1]" table:style-name="ce8">
            <text:p>77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Fitnesscenter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[.B14]*[.$E$1]" table:style-name="ce8">
            <text:p>0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Underholdning</text:p>
          </table:table-cell>
          <table:table-cell office:value-type="currency" office:value="65" table:style-name="ce7">
            <text:p>65,00 €</text:p>
          </table:table-cell>
          <table:table-cell office:value-type="currency" office:value="500.5" table:formula="of:=[.B15]*[.$E$1]" table:style-name="ce8">
            <text:p>500,5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Diverse småkøb</text:p>
          </table:table-cell>
          <table:table-cell office:value-type="currency" office:value="100" table:style-name="ce7">
            <text:p>100,00 €</text:p>
          </table:table-cell>
          <table:table-cell office:value-type="currency" office:value="770" table:formula="of:=[.B16]*[.$E$1]" table:style-name="ce8">
            <text:p>770,00 DKK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style-name="ce6">
            <text:p>Ekstra (uforudsete udgifter)</text:p>
          </table:table-cell>
          <table:table-cell office:value-type="currency" office:value="150" table:style-name="ce7">
            <text:p>150,00 €</text:p>
          </table:table-cell>
          <table:table-cell office:value-type="currency" office:value="1155" table:formula="of:=[.B17]*[.$E$1]" table:style-name="ce8">
            <text:p>1.155,00 DKK</text:p>
          </table:table-cell>
          <table:table-cell table:style-name="ce6"/>
          <table:table-cell table:number-columns-repeated="16380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8" table:style-name="ce5"/>
          <table:table-cell table:number-columns-repeated="3" table:style-name="ce6"/>
          <table:table-cell table:number-columns-repeated="16370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2">
            <text:p>Extra / Ordinære udgifter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5">
            <text:p>Fly</text:p>
          </table:table-cell>
          <table:table-cell office:value-type="currency" office:value="910" table:formula="of:=ROUND([.C21]/[.$E$1];-1)" table:style-name="ce11">
            <text:p>910,00 €</text:p>
          </table:table-cell>
          <table:table-cell office:value-type="currency" office:value="7000" table:style-name="ce12">
            <text:p>7.000,00 DKK</text:p>
          </table:table-cell>
          <table:table-cell office:value-type="string" table:style-name="ce5">
            <text:p>Beregnet ud fra API / Genmmensnit - Tror der gemmer sig en extra udgift he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Kontorfælles</text:p>
          </table:table-cell>
          <table:table-cell office:value-type="currency" office:value="190" table:formula="of:=ROUND([.C22]/[.$E$1];-1)" table:style-name="ce11">
            <text:p>190,00 €</text:p>
          </table:table-cell>
          <table:table-cell office:value-type="currency" office:value="1500" table:style-name="ce12">
            <text:p>1.500,00 DKK</text:p>
          </table:table-cell>
          <table:table-cell office:value-type="string" table:style-name="ce5">
            <text:p>Fundet på nettet, kan blive højrere hvis rådigheds beløbet tillader de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Gæld afdrag</text:p>
          </table:table-cell>
          <table:table-cell office:value-type="currency" office:value="1300" table:formula="of:=ROUND([.C23]/[.$E$1];-1)" table:style-name="ce11">
            <text:p>1.300,00 €</text:p>
          </table:table-cell>
          <table:table-cell office:value-type="currency" office:value="10000" table:style-name="ce12">
            <text:p>10.000,00 DKK</text:p>
          </table:table-cell>
          <table:table-cell office:value-type="string" table:style-name="ce5">
            <text:p>Ja den kommer jeg ikke uden om, og vil også gøre det friviligt hvis det e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Index fonde</text:p>
          </table:table-cell>
          <table:table-cell office:value-type="currency" office:value="1560" table:formula="of:=ROUND([.C24]/[.$E$1];-1)" table:style-name="ce11">
            <text:p>1.560,00 €</text:p>
          </table:table-cell>
          <table:table-cell office:value-type="currency" office:value="12000" table:style-name="ce12">
            <text:p>12.000,00 DKK</text:p>
          </table:table-cell>
          <table:table-cell table:number-columns-repeated="16381" table:style-name="ce5"/>
        </table:table-row>
        <table:table-row table:number-rows-repeated="2"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2">
            <text:p>Total Udgifter</text:p>
          </table:table-cell>
          <table:table-cell office:value-type="currency" office:value="6780" table:formula="of:=SUM([.B2:.B26])" table:style-name="ce3">
            <text:p>6.780,00 €</text:p>
          </table:table-cell>
          <table:table-cell office:value-type="currency" office:value="52214" table:formula="of:=SUM([.C2:.C26])" table:style-name="ce4">
            <text:p>52.214,00 DKK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63500" table:formula="of:=63500" table:style-name="ce5">
            <text:p>63500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45500" table:formula="of:=[.I28]-18000" table:style-name="ce5">
            <text:p>45500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9100" table:formula="of:=[.I29]*0.2" table:style-name="ce5">
            <text:p>9100</text:p>
          </table:table-cell>
          <table:table-cell table:number-columns-repeated="16375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5" table:style-name="ce5"/>
          <table:table-cell office:value-type="float" office:value="36400" table:formula="of:=[.I29]-[.I30]" table:style-name="ce5">
            <text:p>36400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">
            <text:p>Dansk intægt</text:p>
          </table:table-cell>
          <table:table-cell office:value-type="currency" office:value="2050" table:formula="of:=ROUND([.C32]/[.$E$1];-1)" table:style-name="ce11">
            <text:p>2.050,00 €</text:p>
          </table:table-cell>
          <table:table-cell office:value-type="currency" office:value="15800" table:style-name="ce12">
            <text:p>15.800,00 DKK</text:p>
          </table:table-cell>
          <table:table-cell office:value-type="string" table:style-name="ce5">
            <text:p>Beregnet ud fra 6 dage mdr, og dansk skat for de dag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Portugitisk Indtægt</text:p>
          </table:table-cell>
          <table:table-cell office:value-type="currency" office:value="4780" table:formula="of:=ROUND([.C33]/[.$E$1];-1)" table:style-name="ce11">
            <text:p>4.780,00 €</text:p>
          </table:table-cell>
          <table:table-cell office:value-type="currency" office:value="36800" table:style-name="ce12">
            <text:p>36.800,00 DKK</text:p>
          </table:table-cell>
          <table:table-cell office:value-type="string" table:style-name="ce5">
            <text:p>Beregnet ud fra resten af tiden I Portugal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5">
            <text:p>Total indtægt</text:p>
          </table:table-cell>
          <table:table-cell office:value-type="currency" office:value="6830" table:formula="of:=SUM([.B32:.B34])" table:style-name="ce11">
            <text:p>6.830,00 €</text:p>
          </table:table-cell>
          <table:table-cell office:value-type="currency" office:value="52600" table:formula="of:=SUM([.C32:.C34])" table:style-name="ce12">
            <text:p>52.600,00 DKK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5">
            <text:p>Difference</text:p>
          </table:table-cell>
          <table:table-cell office:value-type="currency" office:value="50" table:formula="of:=ROUND([.B35]-[.B27];-1)" table:style-name="ce11">
            <text:p>50,00 €</text:p>
          </table:table-cell>
          <table:table-cell office:value-type="currency" office:value="390" table:formula="of:=ROUND([.C35]-[.C27];-1)" table:style-name="ce12">
            <text:p>390,00 DKK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table:style-name="ce5"/>
          <table:table-cell table:style-name="ce13"/>
          <table:table-cell table:style-name="ce11"/>
          <table:table-cell table:number-columns-repeated="16381" table:style-name="ce5"/>
        </table:table-row>
        <table:table-row table:number-rows-repeated="9"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number-rows-repeated="3" table:style-name="ro1">
          <table:table-cell table:number-columns-repeated="17"/>
          <table:table-cell table:number-columns-repeated="16367" table:style-name="ce5"/>
        </table:table-row>
        <table:table-row table:style-name="ro1">
          <table:table-cell table:number-columns-repeated="17"/>
          <table:table-cell office:value-type="float" office:value="0" table:formula="of:=[.D4]-SUM([.O38:.O44])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17"/>
          <table:table-cell office:value-type="currency" office:value="-1500" table:formula="of:=[.R52]-[.C22]" table:style-name="ce14">
            <text:p>-1.500,00 DKK</text:p>
          </table:table-cell>
          <table:table-cell table:number-columns-repeated="16366"/>
        </table:table-row>
        <table:table-row table:number-rows-repeated="1048523" table:style-name="ro3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5"/>
        <table:table-column table:style-name="co8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dex</text:p>
          </table:table-cell>
          <table:table-cell office:value-type="float" office:value="7.0000000000000007E-2" table:style-name="ce15">
            <text:p>0,07</text:p>
          </table:table-cell>
          <table:table-cell table:number-columns-repeated="2" table:style-name="ce15"/>
          <table:table-cell office:value-type="float" office:value="20026.79498551874" table:formula="of:=([.$D$124]*[.$C$3])" table:style-name="ce15">
            <text:p>20.026,79</text:p>
          </table:table-cell>
          <table:table-cell office:value-type="float" office:value="1670" table:formula="of:=ROUND([.F2]/12;-1)" table:style-name="ce1">
            <text:p>1670</text:p>
          </table:table-cell>
          <table:table-cell office:value-type="float" office:value="12859" table:formula="of:=[.G2]*7.7" table:style-name="ce1">
            <text:p>128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dtræk</text:p>
          </table:table-cell>
          <table:table-cell office:value-type="float" office:value="0.04" table:style-name="ce15">
            <text:p>0,04</text:p>
          </table:table-cell>
          <table:table-cell table:number-columns-repeated="2" table:style-name="ce15"/>
          <table:table-cell office:value-type="float" office:value="20457.422575318655" table:formula="of:=([.$E$124]*[.C3])" table:style-name="ce15">
            <text:p>20.457,42</text:p>
          </table:table-cell>
          <table:table-cell office:value-type="float" office:value="1700" table:formula="of:=ROUND([.F3]/12;-1)" table:style-name="ce1">
            <text:p>1700</text:p>
          </table:table-cell>
          <table:table-cell office:value-type="float" office:value="13090" table:formula="of:=[.G3]*7.7" table:style-name="ce1">
            <text:p>130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l 1</text:p>
          </table:table-cell>
          <table:table-cell office:value-type="float" office:value="1500" table:style-name="ce15">
            <text:p>1.500,00</text:p>
          </table:table-cell>
          <table:table-cell office:value-type="float" office:value="11550" table:formula="of:=[.C4]*7.7" table:style-name="ce15">
            <text:p>11.550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Del 2</text:p>
          </table:table-cell>
          <table:table-cell office:value-type="float" office:value="3500" table:style-name="ce15">
            <text:p>3.500,00</text:p>
          </table:table-cell>
          <table:table-cell office:value-type="float" office:value="26950" table:formula="of:=[.C5]*7.7" table:style-name="ce15">
            <text:p>26.950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25-03-01T00:00:00" table:style-name="ce16">
            <text:p>Mar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000" table:style-name="ce15">
            <text:p>2.000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04-01T00:00:00" table:style-name="ce16">
            <text:p>Apr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511.666666666667" table:formula="of:=[.D7]*(1+[.$C$2]/12)+[.C8]" table:style-name="ce15">
            <text:p>3.511,67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05-01T00:00:00" table:style-name="ce16">
            <text:p>May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5032.1513888888894" table:formula="of:=[.D8]*(1+[.$C$2]/12)+[.C9]" table:style-name="ce15">
            <text:p>5.032,15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06-01T00:00:00" table:style-name="ce16">
            <text:p>Jun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6561.5056053240751" table:formula="of:=[.D9]*(1+[.$C$2]/12)+[.C10]" table:style-name="ce15">
            <text:p>6.561,51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07-01T00:00:00" table:style-name="ce16">
            <text:p>Jul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8099.7810546884657" table:formula="of:=[.D10]*(1+[.$C$2]/12)+[.C11]" table:style-name="ce15">
            <text:p>8.099,78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08-01T00:00:00" table:style-name="ce16">
            <text:p>Aug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9647.0297775074832" table:formula="of:=[.D11]*(1+[.$C$2]/12)+[.C12]" table:style-name="ce15">
            <text:p>9.647,03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09-01T00:00:00" table:style-name="ce16">
            <text:p>Sep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1203.304117876278" table:formula="of:=[.D12]*(1+[.$C$2]/12)+[.C13]" table:style-name="ce15">
            <text:p>11.203,3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10-01T00:00:00" table:style-name="ce16">
            <text:p>Oct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2768.656725230556" table:formula="of:=[.D13]*(1+[.$C$2]/12)+[.C14]" table:style-name="ce15">
            <text:p>12.768,66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11-01T00:00:00" table:style-name="ce16">
            <text:p>Nov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4343.140556127735" table:formula="of:=[.D14]*(1+[.$C$2]/12)+[.C15]" table:style-name="ce15">
            <text:p>14.343,14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25-12-01T00:00:00" table:style-name="ce16">
            <text:p>Dec/25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5926.80887603848" table:formula="of:=[.D15]*(1+[.$C$2]/12)+[.C16]" table:style-name="ce15">
            <text:p>15.926,81</text:p>
          </table:table-cell>
          <table:table-cell office:value-type="float" office:value="15000" table:formula="of:=SUM([.C7:.C16])" table:style-name="ce15">
            <text:p>15.000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date" office:date-value="2026-01-01T00:00:00" table:style-name="ce16">
            <text:p>Jan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7519.715261148704" table:formula="of:=[.D16]*(1+[.$C$2]/12)+[.C17]" table:style-name="ce15">
            <text:p>17.519,7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2-01T00:00:00" table:style-name="ce16">
            <text:p>Feb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19121.913600172073" table:formula="of:=[.D17]*(1+[.$C$2]/12)+[.C18]" table:style-name="ce15">
            <text:p>19.121,9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3-01T00:00:00" table:style-name="ce16">
            <text:p>Mar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0733.458096173075" table:formula="of:=[.D18]*(1+[.$C$2]/12)+[.C19]" table:style-name="ce15">
            <text:p>20.733,4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4-01T00:00:00" table:style-name="ce16">
            <text:p>Apr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2354.403268400751" table:formula="of:=[.D19]*(1+[.$C$2]/12)+[.C20]" table:style-name="ce15">
            <text:p>22.354,4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5-01T00:00:00" table:style-name="ce16">
            <text:p>May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3984.803954133087" table:formula="of:=[.D20]*(1+[.$C$2]/12)+[.C21]" table:style-name="ce15">
            <text:p>23.984,8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6-01T00:00:00" table:style-name="ce16">
            <text:p>Jun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5624.715310532196" table:formula="of:=[.D21]*(1+[.$C$2]/12)+[.C22]" table:style-name="ce15">
            <text:p>25.624,7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7-01T00:00:00" table:style-name="ce16">
            <text:p>Jul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7274.192816510302" table:formula="of:=[.D22]*(1+[.$C$2]/12)+[.C23]" table:style-name="ce15">
            <text:p>27.274,1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8-01T00:00:00" table:style-name="ce16">
            <text:p>Aug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28933.292274606614" table:formula="of:=[.D23]*(1+[.$C$2]/12)+[.C24]" table:style-name="ce15">
            <text:p>28.933,2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09-01T00:00:00" table:style-name="ce16">
            <text:p>Sep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0602.069812875154" table:formula="of:=[.D24]*(1+[.$C$2]/12)+[.C25]" table:style-name="ce15">
            <text:p>30.602,0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10-01T00:00:00" table:style-name="ce16">
            <text:p>Oct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2280.581886783591" table:formula="of:=[.D25]*(1+[.$C$2]/12)+[.C26]" table:style-name="ce15">
            <text:p>32.280,5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11-01T00:00:00" table:style-name="ce16">
            <text:p>Nov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3968.885281123163" table:formula="of:=[.D26]*(1+[.$C$2]/12)+[.C27]" table:style-name="ce15">
            <text:p>33.968,8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6-12-01T00:00:00" table:style-name="ce16">
            <text:p>Dec/26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5667.037111929712" table:formula="of:=[.D27]*(1+[.$C$2]/12)+[.C28]" table:style-name="ce15">
            <text:p>35.667,04</text:p>
          </table:table-cell>
          <table:table-cell office:value-type="float" office:value="35310" table:formula="of:=(SUM([.C17:.C28])+[.E16])*1.07" table:style-name="ce15">
            <text:p>35.310,00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7-01-01T00:00:00" table:style-name="ce16">
            <text:p>Jan/27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7375.094828415968" table:formula="of:=[.D28]*(1+[.$C$2]/12)+[.C29]" table:style-name="ce15">
            <text:p>37.375,0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2-01T00:00:00" table:style-name="ce16">
            <text:p>Feb/27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39093.116214915062" table:formula="of:=[.D29]*(1+[.$C$2]/12)+[.C30]" table:style-name="ce15">
            <text:p>39.093,1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3-01T00:00:00" table:style-name="ce16">
            <text:p>Mar/27</text:p>
          </table:table-cell>
          <table:table-cell office:value-type="float" office:value="1500" table:formula="of:=[.$C$4]" table:style-name="ce15">
            <text:p>1.500,00</text:p>
          </table:table-cell>
          <table:table-cell office:value-type="float" office:value="40821.159392835398" table:formula="of:=[.D30]*(1+[.$C$2]/12)+[.C31]" table:style-name="ce15">
            <text:p>40.821,1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4-01T00:00:00" table:style-name="ce16">
            <text:p>Apr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4559.282822626941" table:formula="of:=[.D31]*(1+[.$C$2]/12)+[.C32]" table:style-name="ce15">
            <text:p>44.559,2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5-01T00:00:00" table:style-name="ce16">
            <text:p>May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8319.211972425597" table:formula="of:=[.D32]*(1+[.$C$2]/12)+[.C33]" table:style-name="ce15">
            <text:p>48.319,2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6-01T00:00:00" table:style-name="ce16">
            <text:p>Jun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2101.07404226475" table:formula="of:=[.D33]*(1+[.$C$2]/12)+[.C34]" table:style-name="ce15">
            <text:p>52.101,0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7-01T00:00:00" table:style-name="ce16">
            <text:p>Jul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5904.996974177964" table:formula="of:=[.D34]*(1+[.$C$2]/12)+[.C35]" table:style-name="ce15">
            <text:p>55.905,0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8-01T00:00:00" table:style-name="ce16">
            <text:p>Aug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9731.109456527338" table:formula="of:=[.D35]*(1+[.$C$2]/12)+[.C36]" table:style-name="ce15">
            <text:p>59.731,1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09-01T00:00:00" table:style-name="ce16">
            <text:p>Sep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63579.540928357084" table:formula="of:=[.D36]*(1+[.$C$2]/12)+[.C37]" table:style-name="ce15">
            <text:p>63.579,5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10-01T00:00:00" table:style-name="ce16">
            <text:p>Oct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67450.421583772491" table:formula="of:=[.D37]*(1+[.$C$2]/12)+[.C38]" table:style-name="ce15">
            <text:p>67.450,4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11-01T00:00:00" table:style-name="ce16">
            <text:p>Nov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71343.882376344496" table:formula="of:=[.D38]*(1+[.$C$2]/12)+[.C39]" table:style-name="ce15">
            <text:p>71.343,8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7-12-01T00:00:00" table:style-name="ce16">
            <text:p>Dec/27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75260.05502353984" table:formula="of:=[.D39]*(1+[.$C$2]/12)+[.C40]" table:style-name="ce15">
            <text:p>75.260,06</text:p>
          </table:table-cell>
          <table:table-cell office:value-type="float" office:value="76301.700000000012" table:formula="of:=(SUM([.C29:.C40])+[.E28])*1.07" table:style-name="ce15">
            <text:p>76.301,70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8-01-01T00:00:00" table:style-name="ce16">
            <text:p>Jan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79199.072011177152" table:formula="of:=[.D40]*(1+[.$C$2]/12)+[.C41]" table:style-name="ce15">
            <text:p>79.199,0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2-01T00:00:00" table:style-name="ce16">
            <text:p>Feb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83161.066597909026" table:formula="of:=[.D41]*(1+[.$C$2]/12)+[.C42]" table:style-name="ce15">
            <text:p>83.161,0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3-01T00:00:00" table:style-name="ce16">
            <text:p>Mar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87146.172819730171" table:formula="of:=[.D42]*(1+[.$C$2]/12)+[.C43]" table:style-name="ce15">
            <text:p>87.146,1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4-01T00:00:00" table:style-name="ce16">
            <text:p>Apr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91154.525494511938" table:formula="of:=[.D43]*(1+[.$C$2]/12)+[.C44]" table:style-name="ce15">
            <text:p>91.154,5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5-01T00:00:00" table:style-name="ce16">
            <text:p>May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95186.260226563259" table:formula="of:=[.D44]*(1+[.$C$2]/12)+[.C45]" table:style-name="ce15">
            <text:p>95.186,2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6-01T00:00:00" table:style-name="ce16">
            <text:p>Jun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99241.513411218213" table:formula="of:=[.D45]*(1+[.$C$2]/12)+[.C46]" table:style-name="ce15">
            <text:p>99.241,5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7-01T00:00:00" table:style-name="ce16">
            <text:p>Jul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03320.42223945032" table:formula="of:=[.D46]*(1+[.$C$2]/12)+[.C47]" table:style-name="ce15">
            <text:p>103.320,4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8-01T00:00:00" table:style-name="ce16">
            <text:p>Aug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07423.12470251379" table:formula="of:=[.D47]*(1+[.$C$2]/12)+[.C48]" table:style-name="ce15">
            <text:p>107.423,1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09-01T00:00:00" table:style-name="ce16">
            <text:p>Sep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11549.75959661178" table:formula="of:=[.D48]*(1+[.$C$2]/12)+[.C49]" table:style-name="ce15">
            <text:p>111.549,7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10-01T00:00:00" table:style-name="ce16">
            <text:p>Oct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15700.46652759201" table:formula="of:=[.D49]*(1+[.$C$2]/12)+[.C50]" table:style-name="ce15">
            <text:p>115.700,4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11-01T00:00:00" table:style-name="ce16">
            <text:p>Nov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19875.38591566964" table:formula="of:=[.D50]*(1+[.$C$2]/12)+[.C51]" table:style-name="ce15">
            <text:p>119.875,3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8-12-01T00:00:00" table:style-name="ce16">
            <text:p>Dec/28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24074.65900017772" table:formula="of:=[.D51]*(1+[.$C$2]/12)+[.C52]" table:style-name="ce15">
            <text:p>124.074,66</text:p>
          </table:table-cell>
          <table:table-cell office:value-type="float" office:value="126582.81900000002" table:formula="of:=(SUM([.C41:.C52])+[.E40])*1.07" table:style-name="ce15">
            <text:p>126.582,82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9-01-01T00:00:00" table:style-name="ce16">
            <text:p>Jan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28298.42784434542" table:formula="of:=[.D52]*(1+[.$C$2]/12)+[.C53]" table:style-name="ce15">
            <text:p>128.298,4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2-01T00:00:00" table:style-name="ce16">
            <text:p>Feb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32546.83534010412" table:formula="of:=[.D53]*(1+[.$C$2]/12)+[.C54]" table:style-name="ce15">
            <text:p>132.546,8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3-01T00:00:00" table:style-name="ce16">
            <text:p>Mar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36820.02521292141" table:formula="of:=[.D54]*(1+[.$C$2]/12)+[.C55]" table:style-name="ce15">
            <text:p>136.820,0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4-01T00:00:00" table:style-name="ce16">
            <text:p>Apr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41118.14202666344" table:formula="of:=[.D55]*(1+[.$C$2]/12)+[.C56]" table:style-name="ce15">
            <text:p>141.118,1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5-01T00:00:00" table:style-name="ce16">
            <text:p>May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45441.33118848564" table:formula="of:=[.D56]*(1+[.$C$2]/12)+[.C57]" table:style-name="ce15">
            <text:p>145.441,3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6-01T00:00:00" table:style-name="ce16">
            <text:p>Jun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49789.7389537518" table:formula="of:=[.D57]*(1+[.$C$2]/12)+[.C58]" table:style-name="ce15">
            <text:p>149.789,7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7-01T00:00:00" table:style-name="ce16">
            <text:p>Jul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54163.51243098202" table:formula="of:=[.D58]*(1+[.$C$2]/12)+[.C59]" table:style-name="ce15">
            <text:p>154.163,5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8-01T00:00:00" table:style-name="ce16">
            <text:p>Aug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58562.79958682941" table:formula="of:=[.D59]*(1+[.$C$2]/12)+[.C60]" table:style-name="ce15">
            <text:p>158.562,8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09-01T00:00:00" table:style-name="ce16">
            <text:p>Sep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62987.74925108592" table:formula="of:=[.D60]*(1+[.$C$2]/12)+[.C61]" table:style-name="ce15">
            <text:p>162.987,7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10-01T00:00:00" table:style-name="ce16">
            <text:p>Oct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67438.51112171725" table:formula="of:=[.D61]*(1+[.$C$2]/12)+[.C62]" table:style-name="ce15">
            <text:p>167.438,5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11-01T00:00:00" table:style-name="ce16">
            <text:p>Nov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71915.23576992727" table:formula="of:=[.D62]*(1+[.$C$2]/12)+[.C63]" table:style-name="ce15">
            <text:p>171.915,2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9-12-01T00:00:00" table:style-name="ce16">
            <text:p>Dec/29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76418.07464525185" table:formula="of:=[.D63]*(1+[.$C$2]/12)+[.C64]" table:style-name="ce15">
            <text:p>176.418,07</text:p>
          </table:table-cell>
          <table:table-cell office:value-type="float" office:value="180383.61633000002" table:formula="of:=(SUM([.C53:.C64])+[.E52])*1.07" table:style-name="ce15">
            <text:p>180.383,62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30-01-01T00:00:00" table:style-name="ce16">
            <text:p>Jan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80947.1800806825" table:formula="of:=[.D64]*(1+[.$C$2]/12)+[.C65]" table:style-name="ce15">
            <text:p>180.947,1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2-01T00:00:00" table:style-name="ce16">
            <text:p>Feb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85502.70529781983" table:formula="of:=[.D65]*(1+[.$C$2]/12)+[.C66]" table:style-name="ce15">
            <text:p>185.502,7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3-01T00:00:00" table:style-name="ce16">
            <text:p>Mar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90084.80441205713" table:formula="of:=[.D66]*(1+[.$C$2]/12)+[.C67]" table:style-name="ce15">
            <text:p>190.084,8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4-01T00:00:00" table:style-name="ce16">
            <text:p>Apr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94693.63243779412" table:formula="of:=[.D67]*(1+[.$C$2]/12)+[.C68]" table:style-name="ce15">
            <text:p>194.693,6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5-01T00:00:00" table:style-name="ce16">
            <text:p>May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199329.34529368125" table:formula="of:=[.D68]*(1+[.$C$2]/12)+[.C69]" table:style-name="ce15">
            <text:p>199.329,3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6-01T00:00:00" table:style-name="ce16">
            <text:p>Jun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03992.09980789441" table:formula="of:=[.D69]*(1+[.$C$2]/12)+[.C70]" table:style-name="ce15">
            <text:p>203.992,1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7-01T00:00:00" table:style-name="ce16">
            <text:p>Jul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08682.05372344048" table:formula="of:=[.D70]*(1+[.$C$2]/12)+[.C71]" table:style-name="ce15">
            <text:p>208.682,0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8-01T00:00:00" table:style-name="ce16">
            <text:p>Aug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13399.36570349388" table:formula="of:=[.D71]*(1+[.$C$2]/12)+[.C72]" table:style-name="ce15">
            <text:p>213.399,3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09-01T00:00:00" table:style-name="ce16">
            <text:p>Sep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18144.19533676427" table:formula="of:=[.D72]*(1+[.$C$2]/12)+[.C73]" table:style-name="ce15">
            <text:p>218.144,2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10-01T00:00:00" table:style-name="ce16">
            <text:p>Oct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22916.70314289539" table:formula="of:=[.D73]*(1+[.$C$2]/12)+[.C74]" table:style-name="ce15">
            <text:p>222.916,7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11-01T00:00:00" table:style-name="ce16">
            <text:p>Nov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27717.05057789563" table:formula="of:=[.D74]*(1+[.$C$2]/12)+[.C75]" table:style-name="ce15">
            <text:p>227.717,0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0-12-01T00:00:00" table:style-name="ce16">
            <text:p>Dec/30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32545.40003960003" table:formula="of:=[.D75]*(1+[.$C$2]/12)+[.C76]" table:style-name="ce15">
            <text:p>232.545,40</text:p>
          </table:table-cell>
          <table:table-cell office:value-type="float" office:value="237950.46947310003" table:formula="of:=(SUM([.C65:.C76])+[.E64])*1.07" table:style-name="ce15">
            <text:p>237.950,47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31-01-01T00:00:00" table:style-name="ce16">
            <text:p>Jan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37401.91487316438" table:formula="of:=[.D76]*(1+[.$C$2]/12)+[.C77]" table:style-name="ce15">
            <text:p>237.401,9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2-01T00:00:00" table:style-name="ce16">
            <text:p>Feb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42286.75937659119" table:formula="of:=[.D77]*(1+[.$C$2]/12)+[.C78]" table:style-name="ce15">
            <text:p>242.286,7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3-01T00:00:00" table:style-name="ce16">
            <text:p>Mar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47200.09880628798" table:formula="of:=[.D78]*(1+[.$C$2]/12)+[.C79]" table:style-name="ce15">
            <text:p>247.200,1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4-01T00:00:00" table:style-name="ce16">
            <text:p>Apr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52142.09938265799" table:formula="of:=[.D79]*(1+[.$C$2]/12)+[.C80]" table:style-name="ce15">
            <text:p>252.142,1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5-01T00:00:00" table:style-name="ce16">
            <text:p>May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57112.92829572351" table:formula="of:=[.D80]*(1+[.$C$2]/12)+[.C81]" table:style-name="ce15">
            <text:p>257.112,9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6-01T00:00:00" table:style-name="ce16">
            <text:p>Jun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62112.75371078189" table:formula="of:=[.D81]*(1+[.$C$2]/12)+[.C82]" table:style-name="ce15">
            <text:p>262.112,7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7-01T00:00:00" table:style-name="ce16">
            <text:p>Jul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67141.74477409478" table:formula="of:=[.D82]*(1+[.$C$2]/12)+[.C83]" table:style-name="ce15">
            <text:p>267.141,7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8-01T00:00:00" table:style-name="ce16">
            <text:p>Aug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72200.07161861035" table:formula="of:=[.D83]*(1+[.$C$2]/12)+[.C84]" table:style-name="ce15">
            <text:p>272.200,0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09-01T00:00:00" table:style-name="ce16">
            <text:p>Sep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77287.90536971891" table:formula="of:=[.D84]*(1+[.$C$2]/12)+[.C85]" table:style-name="ce15">
            <text:p>277.287,9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10-01T00:00:00" table:style-name="ce16">
            <text:p>Oct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82405.41815104225" table:formula="of:=[.D85]*(1+[.$C$2]/12)+[.C86]" table:style-name="ce15">
            <text:p>282.405,4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11-01T00:00:00" table:style-name="ce16">
            <text:p>Nov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87552.78309025668" table:formula="of:=[.D86]*(1+[.$C$2]/12)+[.C87]" table:style-name="ce15">
            <text:p>287.552,7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1-12-01T00:00:00" table:style-name="ce16">
            <text:p>Dec/31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92730.17432494985" table:formula="of:=[.D87]*(1+[.$C$2]/12)+[.C88]" table:style-name="ce15">
            <text:p>292.730,17</text:p>
          </table:table-cell>
          <table:table-cell office:value-type="float" office:value="299547.00233621703" table:formula="of:=(SUM([.C77:.C88])+[.E76])*1.07" table:style-name="ce15">
            <text:p>299.547,00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32-01-01T00:00:00" table:style-name="ce16">
            <text:p>Jan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297937.76700851205" table:formula="of:=[.D88]*(1+[.$C$2]/12)+[.C89]" table:style-name="ce15">
            <text:p>297.937,7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2-01T00:00:00" table:style-name="ce16">
            <text:p>Feb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03175.73731606168" table:formula="of:=[.D89]*(1+[.$C$2]/12)+[.C90]" table:style-name="ce15">
            <text:p>303.175,7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3-01T00:00:00" table:style-name="ce16">
            <text:p>Mar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08444.2624504054" table:formula="of:=[.D90]*(1+[.$C$2]/12)+[.C91]" table:style-name="ce15">
            <text:p>308.444,2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4-01T00:00:00" table:style-name="ce16">
            <text:p>Apr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13743.52064803278" table:formula="of:=[.D91]*(1+[.$C$2]/12)+[.C92]" table:style-name="ce15">
            <text:p>313.743,5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5-01T00:00:00" table:style-name="ce16">
            <text:p>May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19073.69118514628" table:formula="of:=[.D92]*(1+[.$C$2]/12)+[.C93]" table:style-name="ce15">
            <text:p>319.073,6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6-01T00:00:00" table:style-name="ce16">
            <text:p>Jun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24434.95438372629" table:formula="of:=[.D93]*(1+[.$C$2]/12)+[.C94]" table:style-name="ce15">
            <text:p>324.434,9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7-01T00:00:00" table:style-name="ce16">
            <text:p>Jul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29827.49161763134" table:formula="of:=[.D94]*(1+[.$C$2]/12)+[.C95]" table:style-name="ce15">
            <text:p>329.827,4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8-01T00:00:00" table:style-name="ce16">
            <text:p>Aug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35251.48531873419" table:formula="of:=[.D95]*(1+[.$C$2]/12)+[.C96]" table:style-name="ce15">
            <text:p>335.251,4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09-01T00:00:00" table:style-name="ce16">
            <text:p>Sep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40707.11898309347" table:formula="of:=[.D96]*(1+[.$C$2]/12)+[.C97]" table:style-name="ce15">
            <text:p>340.707,1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10-01T00:00:00" table:style-name="ce16">
            <text:p>Oct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46194.57717716153" table:formula="of:=[.D97]*(1+[.$C$2]/12)+[.C98]" table:style-name="ce15">
            <text:p>346.194,5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11-01T00:00:00" table:style-name="ce16">
            <text:p>Nov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51714.04554402828" table:formula="of:=[.D98]*(1+[.$C$2]/12)+[.C99]" table:style-name="ce15">
            <text:p>351.714,0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2-12-01T00:00:00" table:style-name="ce16">
            <text:p>Dec/32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57265.71080970176" table:formula="of:=[.D99]*(1+[.$C$2]/12)+[.C100]" table:style-name="ce15">
            <text:p>357.265,71</text:p>
          </table:table-cell>
          <table:table-cell office:value-type="float" office:value="365455.29249975225" table:formula="of:=(SUM([.C89:.C100])+[.E88])*1.07" table:style-name="ce15">
            <text:p>365.455,29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33-01-01T00:00:00" table:style-name="ce16">
            <text:p>Jan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62849.76078942505" table:formula="of:=[.D100]*(1+[.$C$2]/12)+[.C101]" table:style-name="ce15">
            <text:p>362.849,7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2-01T00:00:00" table:style-name="ce16">
            <text:p>Feb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68466.38439403003" table:formula="of:=[.D101]*(1+[.$C$2]/12)+[.C102]" table:style-name="ce15">
            <text:p>368.466,3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3-01T00:00:00" table:style-name="ce16">
            <text:p>Mar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74115.77163632854" table:formula="of:=[.D102]*(1+[.$C$2]/12)+[.C103]" table:style-name="ce15">
            <text:p>374.115,7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4-01T00:00:00" table:style-name="ce16">
            <text:p>Apr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79798.11363754049" table:formula="of:=[.D103]*(1+[.$C$2]/12)+[.C104]" table:style-name="ce15">
            <text:p>379.798,1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5-01T00:00:00" table:style-name="ce16">
            <text:p>May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85513.6026337595" table:formula="of:=[.D104]*(1+[.$C$2]/12)+[.C105]" table:style-name="ce15">
            <text:p>385.513,6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6-01T00:00:00" table:style-name="ce16">
            <text:p>Jun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91262.43198245642" table:formula="of:=[.D105]*(1+[.$C$2]/12)+[.C106]" table:style-name="ce15">
            <text:p>391.262,4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7-01T00:00:00" table:style-name="ce16">
            <text:p>Jul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397044.79616902076" table:formula="of:=[.D106]*(1+[.$C$2]/12)+[.C107]" table:style-name="ce15">
            <text:p>397.044,8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8-01T00:00:00" table:style-name="ce16">
            <text:p>Aug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02860.89081334008" table:formula="of:=[.D107]*(1+[.$C$2]/12)+[.C108]" table:style-name="ce15">
            <text:p>402.860,8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09-01T00:00:00" table:style-name="ce16">
            <text:p>Sep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08710.91267641791" table:formula="of:=[.D108]*(1+[.$C$2]/12)+[.C109]" table:style-name="ce15">
            <text:p>408.710,9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10-01T00:00:00" table:style-name="ce16">
            <text:p>Oct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14595.05966703035" table:formula="of:=[.D109]*(1+[.$C$2]/12)+[.C110]" table:style-name="ce15">
            <text:p>414.595,0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11-01T00:00:00" table:style-name="ce16">
            <text:p>Nov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20513.53084842139" table:formula="of:=[.D110]*(1+[.$C$2]/12)+[.C111]" table:style-name="ce15">
            <text:p>420.513,5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3-12-01T00:00:00" table:style-name="ce16">
            <text:p>Dec/33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26466.52644503722" table:formula="of:=[.D111]*(1+[.$C$2]/12)+[.C112]" table:style-name="ce15">
            <text:p>426.466,53</text:p>
          </table:table-cell>
          <table:table-cell office:value-type="float" office:value="435977.16297473491" table:formula="of:=(SUM([.C101:.C112])+[.E100])*1.07" table:style-name="ce15">
            <text:p>435.977,16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34-01-01T00:00:00" table:style-name="ce16">
            <text:p>Jan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32454.24784929992" table:formula="of:=[.D112]*(1+[.$C$2]/12)+[.C113]" table:style-name="ce15">
            <text:p>432.454,2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2-01T00:00:00" table:style-name="ce16">
            <text:p>Feb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38476.89762842085" table:formula="of:=[.D113]*(1+[.$C$2]/12)+[.C114]" table:style-name="ce15">
            <text:p>438.476,9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3-01T00:00:00" table:style-name="ce16">
            <text:p>Mar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44534.67953125329" table:formula="of:=[.D114]*(1+[.$C$2]/12)+[.C115]" table:style-name="ce15">
            <text:p>444.534,68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4-01T00:00:00" table:style-name="ce16">
            <text:p>Apr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50627.79849518562" table:formula="of:=[.D115]*(1+[.$C$2]/12)+[.C116]" table:style-name="ce15">
            <text:p>450.627,80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5-01T00:00:00" table:style-name="ce16">
            <text:p>May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56756.4606530742" table:formula="of:=[.D116]*(1+[.$C$2]/12)+[.C117]" table:style-name="ce15">
            <text:p>456.756,46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6-01T00:00:00" table:style-name="ce16">
            <text:p>Jun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62920.87334021716" table:formula="of:=[.D117]*(1+[.$C$2]/12)+[.C118]" table:style-name="ce15">
            <text:p>462.920,87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7-01T00:00:00" table:style-name="ce16">
            <text:p>Jul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69121.24510136846" table:formula="of:=[.D118]*(1+[.$C$2]/12)+[.C119]" table:style-name="ce15">
            <text:p>469.121,25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8-01T00:00:00" table:style-name="ce16">
            <text:p>Aug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75357.78569779312" table:formula="of:=[.D119]*(1+[.$C$2]/12)+[.C120]" table:style-name="ce15">
            <text:p>475.357,79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09-01T00:00:00" table:style-name="ce16">
            <text:p>Sep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81630.70611436357" table:formula="of:=[.D120]*(1+[.$C$2]/12)+[.C121]" table:style-name="ce15">
            <text:p>481.630,7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10-01T00:00:00" table:style-name="ce16">
            <text:p>Oct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87940.21856669738" table:formula="of:=[.D121]*(1+[.$C$2]/12)+[.C122]" table:style-name="ce15">
            <text:p>487.940,22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11-01T00:00:00" table:style-name="ce16">
            <text:p>Nov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494286.53650833649" table:formula="of:=[.D122]*(1+[.$C$2]/12)+[.C123]" table:style-name="ce15">
            <text:p>494.286,54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34-12-01T00:00:00" table:style-name="ce16">
            <text:p>Dec/34</text:p>
          </table:table-cell>
          <table:table-cell office:value-type="float" office:value="3500" table:formula="of:=[.$C$5]" table:style-name="ce15">
            <text:p>3.500,00</text:p>
          </table:table-cell>
          <table:table-cell office:value-type="float" office:value="500669.87463796849" table:formula="of:=[.D123]*(1+[.$C$2]/12)+[.C124]" table:style-name="ce15">
            <text:p>500.669,87</text:p>
          </table:table-cell>
          <table:table-cell office:value-type="float" office:value="511435.56438296637" table:formula="of:=(SUM([.C113:.C124])+[.E112])*1.07" table:style-name="ce15">
            <text:p>511.435,56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35-01-01T00:00:00" table:style-name="ce16">
            <text:p>Jan/35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date" office:date-value="2035-02-01T00:00:00" table:style-name="ce16">
            <text:p>Feb/35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date" office:date-value="2035-03-01T00:00:00" table:style-name="ce16">
            <text:p>Mar/35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date" office:date-value="2035-04-01T00:00:00" table:style-name="ce16">
            <text:p>Apr/35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date" office:date-value="2035-05-01T00:00:00" table:style-name="ce16">
            <text:p>May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5-06-01T00:00:00" table:style-name="ce16">
            <text:p>Jun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5-07-01T00:00:00" table:style-name="ce16">
            <text:p>Jul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5-08-01T00:00:00" table:style-name="ce16">
            <text:p>Aug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5-09-01T00:00:00" table:style-name="ce16">
            <text:p>Sep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5-10-01T00:00:00" table:style-name="ce16">
            <text:p>Oct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5-11-01T00:00:00" table:style-name="ce16">
            <text:p>Nov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5-12-01T00:00:00" table:style-name="ce16">
            <text:p>Dec/35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1-01T00:00:00" table:style-name="ce16">
            <text:p>Jan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2-01T00:00:00" table:style-name="ce16">
            <text:p>Feb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3-01T00:00:00" table:style-name="ce16">
            <text:p>Mar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4-01T00:00:00" table:style-name="ce16">
            <text:p>Apr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5-01T00:00:00" table:style-name="ce16">
            <text:p>May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6-01T00:00:00" table:style-name="ce16">
            <text:p>Jun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7-01T00:00:00" table:style-name="ce16">
            <text:p>Jul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8-01T00:00:00" table:style-name="ce16">
            <text:p>Aug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09-01T00:00:00" table:style-name="ce16">
            <text:p>Sep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10-01T00:00:00" table:style-name="ce16">
            <text:p>Oct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11-01T00:00:00" table:style-name="ce16">
            <text:p>Nov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6-12-01T00:00:00" table:style-name="ce16">
            <text:p>Dec/36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1-01T00:00:00" table:style-name="ce16">
            <text:p>Jan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2-01T00:00:00" table:style-name="ce16">
            <text:p>Feb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3-01T00:00:00" table:style-name="ce16">
            <text:p>Mar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4-01T00:00:00" table:style-name="ce16">
            <text:p>Apr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5-01T00:00:00" table:style-name="ce16">
            <text:p>May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6-01T00:00:00" table:style-name="ce16">
            <text:p>Jun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7-01T00:00:00" table:style-name="ce16">
            <text:p>Jul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8-01T00:00:00" table:style-name="ce16">
            <text:p>Aug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09-01T00:00:00" table:style-name="ce16">
            <text:p>Sep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10-01T00:00:00" table:style-name="ce16">
            <text:p>Oct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11-01T00:00:00" table:style-name="ce16">
            <text:p>Nov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7-12-01T00:00:00" table:style-name="ce16">
            <text:p>Dec/37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1-01T00:00:00" table:style-name="ce16">
            <text:p>Jan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2-01T00:00:00" table:style-name="ce16">
            <text:p>Feb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3-01T00:00:00" table:style-name="ce16">
            <text:p>Mar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4-01T00:00:00" table:style-name="ce16">
            <text:p>Apr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5-01T00:00:00" table:style-name="ce16">
            <text:p>May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6-01T00:00:00" table:style-name="ce16">
            <text:p>Jun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7-01T00:00:00" table:style-name="ce16">
            <text:p>Jul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8-01T00:00:00" table:style-name="ce16">
            <text:p>Aug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09-01T00:00:00" table:style-name="ce16">
            <text:p>Sep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10-01T00:00:00" table:style-name="ce16">
            <text:p>Oct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11-01T00:00:00" table:style-name="ce16">
            <text:p>Nov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8-12-01T00:00:00" table:style-name="ce16">
            <text:p>Dec/38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9-01-01T00:00:00" table:style-name="ce16">
            <text:p>Jan/39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9-02-01T00:00:00" table:style-name="ce16">
            <text:p>Feb/39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9-03-01T00:00:00" table:style-name="ce16">
            <text:p>Mar/39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9-04-01T00:00:00" table:style-name="ce16">
            <text:p>Apr/39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9-05-01T00:00:00" table:style-name="ce16">
            <text:p>May/39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9-06-01T00:00:00" table:style-name="ce16">
            <text:p>Jun/39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39-07-01T00:00:00" table:style-name="ce16">
            <text:p>Jul/39</text:p>
          </table:table-cell>
          <table:table-cell table:number-columns-repeated="16382"/>
        </table:table-row>
        <table:table-row table:number-rows-repeated="10" table:style-name="ro1">
          <table:table-cell/>
          <table:table-cell table:style-name="ce16"/>
          <table:table-cell table:number-columns-repeated="16382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en" number:country="DK">
      <number:number number:decimal-places="2" number:min-decimal-places="2" number:min-integer-digits="1" number:grouping="true"/>
      <number:text> </number:text>
      <number:currency-symbol number:language="en" number:country="DK">DKK</number:currency-symbol>
    </number:currency-style>
    <number:currency-style style:name="N36" number:language="en" number:country="DK">
      <number:text>-</number:text>
      <number:number number:decimal-places="2" number:min-decimal-places="2" number:min-integer-digits="1" number:grouping="true"/>
      <number:text> </number:text>
      <number:currency-symbol number:language="en" number:country="DK">DKK</number:currency-symbol>
      <style:map style:condition="value()&gt;=0" style:apply-style-name="N36P0"/>
    </number:currency-style>
    <number:currency-style style:name="N37P0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7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creator>Henrik Jess Nielsen</dc:creator>
    <meta:creation-date>2025-01-19T23:53:36Z</meta:creation-date>
    <dc:date>2025-02-10T07:26:10Z</dc:date>
    <meta:editing-cycles>4</meta:editing-cycles>
    <meta:editing-duration>PT3668S</meta:editing-duration>
  </office:meta>
</office:document-meta>
</file>