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803cm"/>
    </style:style>
    <style:style style:name="co4" style:family="table-column">
      <style:table-column-properties fo:break-before="auto" style:column-width="17.909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8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ans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/>
      <style:text-properties style:font-name="Liberation Sans" fo:font-size="10.5pt" style:font-size-asian="10.5pt" style:font-size-complex="10.5pt"/>
    </style:style>
    <style:style style:name="ce4" style:family="table-cell" style:parent-style-name="Default" style:data-style-name="N149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149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49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53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53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53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1" style:family="table-cell" style:parent-style-name="Default" style:data-style-name="N149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ans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53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ans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53">
      <style:table-cell-properties fo:background-color="#ffffff"/>
      <style:text-properties style:font-name="Liberation San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default-cell-style-name="ce3"/>
        <table:table-column table:style-name="co6" table:number-columns-repeated="16366" table:default-cell-style-name="ce3"/>
        <table:table-row table:style-name="ro1">
          <table:table-cell table:style-name="ce1" office:value-type="string" calcext:value-type="string">
            <text:p>Udgifter</text:p>
          </table:table-cell>
          <table:table-cell table:style-name="ce4" office:value-type="string" calcext:value-type="string">
            <text:p>Euro</text:p>
          </table:table-cell>
          <table:table-cell table:style-name="ce8" office:value-type="string" calcext:value-type="string">
            <text:p>DKK</text:p>
          </table:table-cell>
          <table:table-cell table:style-name="ce1"/>
          <table:table-cell table:formula="of:=7.7" office:value-type="float" office:value="7.7" calcext:value-type="float">
            <text:p>7.7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Bolig (leje)</text:p>
          </table:table-cell>
          <table:table-cell table:style-name="ce5" office:value-type="currency" office:currency="EUR" office:value="1000" calcext:value-type="currency">
            <text:p>1,000.00 €</text:p>
          </table:table-cell>
          <table:table-cell table:style-name="ce9" table:formula="of:=[.B2]*[.$E$1]" office:value-type="currency" office:currency="DKK" office:value="7700" calcext:value-type="currency">
            <text:p>7,700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Vand</text:p>
          </table:table-cell>
          <table:table-cell table:style-name="ce5" office:value-type="currency" office:currency="EUR" office:value="20" calcext:value-type="currency">
            <text:p>20.00 €</text:p>
          </table:table-cell>
          <table:table-cell table:style-name="ce9" table:formula="of:=[.B3]*[.$E$1]" office:value-type="currency" office:currency="DKK" office:value="154" calcext:value-type="currency">
            <text:p>154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El</text:p>
          </table:table-cell>
          <table:table-cell table:style-name="ce5" office:value-type="currency" office:currency="EUR" office:value="60" calcext:value-type="currency">
            <text:p>60.00 €</text:p>
          </table:table-cell>
          <table:table-cell table:style-name="ce9" table:formula="of:=[.B4]*[.$E$1]" office:value-type="currency" office:currency="DKK" office:value="462" calcext:value-type="currency">
            <text:p>462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Gas</text:p>
          </table:table-cell>
          <table:table-cell table:style-name="ce5" office:value-type="currency" office:currency="EUR" office:value="40" calcext:value-type="currency">
            <text:p>40.00 €</text:p>
          </table:table-cell>
          <table:table-cell table:style-name="ce9" table:formula="of:=[.B5]*[.$E$1]" office:value-type="currency" office:currency="DKK" office:value="308" calcext:value-type="currency">
            <text:p>308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Spildevand og affald</text:p>
          </table:table-cell>
          <table:table-cell table:style-name="ce5" office:value-type="currency" office:currency="EUR" office:value="15" calcext:value-type="currency">
            <text:p>15.00 €</text:p>
          </table:table-cell>
          <table:table-cell table:style-name="ce9" table:formula="of:=[.B6]*[.$E$1]" office:value-type="currency" office:currency="DKK" office:value="115.5" calcext:value-type="currency">
            <text:p>115.5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Internet og mobil</text:p>
          </table:table-cell>
          <table:table-cell table:style-name="ce5" office:value-type="currency" office:currency="EUR" office:value="60" calcext:value-type="currency">
            <text:p>60.00 €</text:p>
          </table:table-cell>
          <table:table-cell table:style-name="ce9" table:formula="of:=[.B7]*[.$E$1]" office:value-type="currency" office:currency="DKK" office:value="462" calcext:value-type="currency">
            <text:p>462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Transport (offentlig)</text:p>
          </table:table-cell>
          <table:table-cell table:style-name="ce5" office:value-type="currency" office:currency="EUR" office:value="40" calcext:value-type="currency">
            <text:p>40.00 €</text:p>
          </table:table-cell>
          <table:table-cell table:style-name="ce9" table:formula="of:=[.B8]*[.$E$1]" office:value-type="currency" office:currency="DKK" office:value="308" calcext:value-type="currency">
            <text:p>308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Transport (med bil)</text:p>
          </table:table-cell>
          <table:table-cell table:style-name="ce5" office:value-type="currency" office:currency="EUR" office:value="250" calcext:value-type="currency">
            <text:p>250.00 €</text:p>
          </table:table-cell>
          <table:table-cell table:style-name="ce9" table:formula="of:=[.B9]*[.$E$1]" office:value-type="currency" office:currency="DKK" office:value="1925" calcext:value-type="currency">
            <text:p>1,925.00 DKK</text:p>
          </table:table-cell>
          <table:table-cell table:style-name="ce11" table:formula="of:=&quot;Svarende til &quot;&amp;ROUND([.B9]/16;-1) &amp;&quot; ture mellem lufthavnen og Syd Lisabon med Uber, eller &quot;&amp;ROUND([.B9]/1.751;-1)&amp;&quot;L benzin ( &quot;&amp;ROUND(([.B9]/1.751)*19;-1)&amp;&quot;km )&quot;" office:value-type="string" office:string-value="Svarende til 20 ture mellem lufthavnen og Syd Lisabon med Uber, eller 140L benzin ( 2710km )" calcext:value-type="string">
            <text:p>Svarende til 20 ture mellem lufthavnen og Syd Lisabon med Uber, eller 140L benzin ( 2710km )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ødevarer (dagligvarer)</text:p>
          </table:table-cell>
          <table:table-cell table:style-name="ce5" office:value-type="currency" office:currency="EUR" office:value="510" calcext:value-type="currency">
            <text:p>510.00 €</text:p>
          </table:table-cell>
          <table:table-cell table:style-name="ce9" table:formula="of:=[.B10]*[.$E$1]" office:value-type="currency" office:currency="DKK" office:value="3927" calcext:value-type="currency">
            <text:p>3,927.00 DKK</text:p>
          </table:table-cell>
          <table:table-cell table:style-name="ce2" office:value-type="string" calcext:value-type="string">
            <text:p>Dette er baseret på Rema regninger, og trukket 34% fra ud fra undersøgelser – Men mad I en hel måned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ødevarer (spise ude)</text:p>
          </table:table-cell>
          <table:table-cell table:style-name="ce5" office:value-type="currency" office:currency="EUR" office:value="150" calcext:value-type="currency">
            <text:p>150.00 €</text:p>
          </table:table-cell>
          <table:table-cell table:style-name="ce9" table:formula="of:=[.B11]*[.$E$1]" office:value-type="currency" office:currency="DKK" office:value="1155" calcext:value-type="currency">
            <text:p>1,155.00 DKK</text:p>
          </table:table-cell>
          <table:table-cell table:style-name="ce11" table:formula="of:= &quot;Det svare til Mig og Erika kan spise ude på en normal resturent ca &quot;&amp;ROUND([.B11]/(2*12))&amp;&quot; gange på en måned&quot;" office:value-type="string" office:string-value="Det svare til Mig og Erika kan spise ude på en normal resturent ca 6 gange på en måned" calcext:value-type="string">
            <text:p>Det svare til Mig og Erika kan spise ude på en normal resturent ca 6 gange på en måned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undhedsforsikring</text:p>
          </table:table-cell>
          <table:table-cell table:style-name="ce5" office:value-type="currency" office:currency="EUR" office:value="50" calcext:value-type="currency">
            <text:p>50.00 €</text:p>
          </table:table-cell>
          <table:table-cell table:style-name="ce9" table:formula="of:=[.B12]*[.$E$1]" office:value-type="currency" office:currency="DKK" office:value="385" calcext:value-type="currency">
            <text:p>385.00 DKK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Indboforsikring</text:p>
          </table:table-cell>
          <table:table-cell table:style-name="ce5" office:value-type="currency" office:currency="EUR" office:value="10" calcext:value-type="currency">
            <text:p>10.00 €</text:p>
          </table:table-cell>
          <table:table-cell table:style-name="ce9" table:formula="of:=[.B13]*[.$E$1]" office:value-type="currency" office:currency="DKK" office:value="77" calcext:value-type="currency">
            <text:p>77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Fitnesscenter</text:p>
          </table:table-cell>
          <table:table-cell table:style-name="ce5" office:value-type="currency" office:currency="EUR" office:value="0" calcext:value-type="currency">
            <text:p>0.00 €</text:p>
          </table:table-cell>
          <table:table-cell table:style-name="ce9" table:formula="of:=[.B14]*[.$E$1]" office:value-type="currency" office:currency="DKK" office:value="0" calcext:value-type="currency">
            <text:p>0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Underholdning</text:p>
          </table:table-cell>
          <table:table-cell table:style-name="ce5" office:value-type="currency" office:currency="EUR" office:value="65" calcext:value-type="currency">
            <text:p>65.00 €</text:p>
          </table:table-cell>
          <table:table-cell table:style-name="ce9" table:formula="of:=[.B15]*[.$E$1]" office:value-type="currency" office:currency="DKK" office:value="500.5" calcext:value-type="currency">
            <text:p>500.5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Diverse småkøb</text:p>
          </table:table-cell>
          <table:table-cell table:style-name="ce5" office:value-type="currency" office:currency="EUR" office:value="100" calcext:value-type="currency">
            <text:p>100.00 €</text:p>
          </table:table-cell>
          <table:table-cell table:style-name="ce9" table:formula="of:=[.B16]*[.$E$1]" office:value-type="currency" office:currency="DKK" office:value="770" calcext:value-type="currency">
            <text:p>770.00 DKK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>
            <text:p>Ekstra (uforudsete udgifter)</text:p>
          </table:table-cell>
          <table:table-cell table:style-name="ce5" office:value-type="currency" office:currency="EUR" office:value="150" calcext:value-type="currency">
            <text:p>150.00 €</text:p>
          </table:table-cell>
          <table:table-cell table:style-name="ce9" table:formula="of:=[.B17]*[.$E$1]" office:value-type="currency" office:currency="DKK" office:value="1155" calcext:value-type="currency">
            <text:p>1,155.00 DKK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11"/>
          <table:table-cell table:style-name="ce2" table:number-columns-repeated="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Extra / Ordinære udgift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ly</text:p>
          </table:table-cell>
          <table:table-cell table:formula="of:=ROUND([.C21]/[.$E$1];-1)" office:value-type="currency" office:currency="EUR" office:value="910" calcext:value-type="currency">
            <text:p>910.00 €</text:p>
          </table:table-cell>
          <table:table-cell office:value-type="currency" office:currency="DKK" office:value="7000" calcext:value-type="currency">
            <text:p>7,000.00 DKK</text:p>
          </table:table-cell>
          <table:table-cell office:value-type="string" calcext:value-type="string">
            <text:p>Beregnet ud fra API / Genmmensnit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ntorfælles</text:p>
          </table:table-cell>
          <table:table-cell table:formula="of:=ROUND([.C22]/[.$E$1];-1)" office:value-type="currency" office:currency="EUR" office:value="190" calcext:value-type="currency">
            <text:p>190.00 €</text:p>
          </table:table-cell>
          <table:table-cell office:value-type="currency" office:currency="DKK" office:value="1500" calcext:value-type="currency">
            <text:p>1,500.00 DKK</text:p>
          </table:table-cell>
          <table:table-cell office:value-type="string" calcext:value-type="string">
            <text:p>Fundet på nettet, kan blive højrere hvis rådigheds beløbet tillader de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æld afdrag</text:p>
          </table:table-cell>
          <table:table-cell table:formula="of:=ROUND([.C23]/[.$E$1];-1)" office:value-type="currency" office:currency="EUR" office:value="1300" calcext:value-type="currency">
            <text:p>1,300.00 €</text:p>
          </table:table-cell>
          <table:table-cell office:value-type="currency" office:currency="DKK" office:value="10000" calcext:value-type="currency">
            <text:p>10,000.00 DKK</text:p>
          </table:table-cell>
          <table:table-cell office:value-type="string" calcext:value-type="string">
            <text:p>Ja den kommer jeg ikke uden om, og vil også gøre det friviligt hvis det er </text:p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>
            <text:p>Total Udgifter</text:p>
          </table:table-cell>
          <table:table-cell table:style-name="ce4" table:formula="of:=SUM([.B2:.B26])" office:value-type="currency" office:currency="EUR" office:value="4920" calcext:value-type="currency">
            <text:p>4,920.00 €</text:p>
          </table:table-cell>
          <table:table-cell table:style-name="ce8" table:formula="of:=SUM([.C2:.C26])" office:value-type="currency" office:currency="DKK" office:value="37904" calcext:value-type="currency">
            <text:p>37,904.00 DKK</text:p>
          </table:table-cell>
          <table:table-cell table:number-columns-repeated="16381"/>
        </table:table-row>
        <table:table-row table:style-name="ro1">
          <table:table-cell table:number-columns-repeated="8"/>
          <table:table-cell table:formula="of:=63500" office:value-type="float" office:value="63500" calcext:value-type="float">
            <text:p>63500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formula="of:=[.I28]-18000" office:value-type="float" office:value="45500" calcext:value-type="float">
            <text:p>45500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formula="of:=[.I29]*0.2" office:value-type="float" office:value="9100" calcext:value-type="float">
            <text:p>9100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formula="of:=[.I29]-[.I30]" office:value-type="float" office:value="36400" calcext:value-type="float">
            <text:p>3640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ansk intægt</text:p>
          </table:table-cell>
          <table:table-cell table:formula="of:=ROUND([.C32]/[.$E$1];-1)" office:value-type="currency" office:currency="EUR" office:value="2050" calcext:value-type="currency">
            <text:p>2,050.00 €</text:p>
          </table:table-cell>
          <table:table-cell office:value-type="currency" office:currency="DKK" office:value="15800" calcext:value-type="currency">
            <text:p>15,800.00 DKK</text:p>
          </table:table-cell>
          <table:table-cell office:value-type="string" calcext:value-type="string">
            <text:p>Beregnet ud fra 6 dage mdr, og dansk skat for de dag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rtugitisk Indtægt</text:p>
          </table:table-cell>
          <table:table-cell table:formula="of:=ROUND([.C33]/[.$E$1];-1)" office:value-type="currency" office:currency="EUR" office:value="4780" calcext:value-type="currency">
            <text:p>4,780.00 €</text:p>
          </table:table-cell>
          <table:table-cell office:value-type="currency" office:currency="DKK" office:value="36800" calcext:value-type="currency">
            <text:p>36,800.00 DKK</text:p>
          </table:table-cell>
          <table:table-cell office:value-type="string" calcext:value-type="string">
            <text:p>Beregnet ud fra resten af tiden I Portuga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otal indtægt</text:p>
          </table:table-cell>
          <table:table-cell table:formula="of:=SUM([.B32:.B34])" office:value-type="currency" office:currency="EUR" office:value="6830" calcext:value-type="currency">
            <text:p>6,830.00 €</text:p>
          </table:table-cell>
          <table:table-cell table:formula="of:=SUM([.C32:.C34])" office:value-type="currency" office:currency="DKK" office:value="52600" calcext:value-type="currency">
            <text:p>52,600.00 DK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ference</text:p>
          </table:table-cell>
          <table:table-cell table:formula="of:=ROUND([.B35]-[.B27];-1)" office:value-type="currency" office:currency="EUR" office:value="1910" calcext:value-type="currency">
            <text:p>1,910.00 €</text:p>
          </table:table-cell>
          <table:table-cell table:formula="of:=ROUND([.C35]-[.C27];-1)" office:value-type="currency" office:currency="DKK" office:value="14700" calcext:value-type="currency">
            <text:p>14,700.00 DK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style-name="ce6"/>
          <table:table-cell table:number-columns-repeated="16381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number-columns-repeated="17"/>
          <table:table-cell table:formula="of:=[.D4]-SUM([.O38:.O44])" office:value-type="float" office:value="0" calcext:value-type="float">
            <text:p>0</text:p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25" table:formula="of:=[.R52]-[.C22]" office:value-type="currency" office:currency="DKK" office:value="-1500" calcext:value-type="currency">
            <text:p>-1,500.00 DKK</text:p>
          </table:table-cell>
          <table:table-cell table:number-columns-repeated="16366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49P0"/>
    </number:currency-style>
    <number:currency-style style:name="N151P0" style:volatile="true">
      <number:currency-symbol number:language="da" number:country="DK">kr.</number:currency-symbol>
      <number:text> </number:text>
      <number:number number:decimal-places="2" number:min-decimal-places="2" number:min-integer-digits="1" number:grouping="true"/>
    </number:currency-style>
    <number:currency-style style:name="N151">
      <style:text-properties fo:color="#ff0000"/>
      <number:currency-symbol number:language="da" number:country="DK">kr.</number:currency-symbol>
      <number:text> -</number:text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>DKK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DKK</number:currency-symbol>
      <style:map style:condition="value()&gt;=0" style:apply-style-name="N15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6:41:39.0333627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3:53:36.015192258</meta:creation-date>
    <meta:editing-duration>PT1H1M8S</meta:editing-duration>
    <meta:editing-cycles>4</meta:editing-cycles>
    <meta:generator>LibreOffice/24.2.7.2$Linux_X86_64 LibreOffice_project/420$Build-2</meta:generator>
    <dc:date>2025-01-20T02:25:08.890187168</dc:date>
    <meta:document-statistic meta:table-count="1" meta:cell-count="91" meta:object-count="0"/>
  </office:meta>
</office:document-meta>
</file>